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
      <style:paragraph-properties>
        <style:tab-stops>
          <style:tab-stop style:position="6.003cm"/>
          <style:tab-stop style:position="16.501cm" style:type="right" style:leader-style="dotted" style:leader-text="."/>
        </style:tab-stops>
      </style:paragraph-properties>
      <style:text-properties fo:language="uk" fo:country="UA" style:language-asian="zh" style:country-asian="CN" style:language-complex="hi" style:country-complex="IN"/>
    </style:style>
    <style:style style:name="P2" style:family="paragraph" style:parent-style-name="Standard">
      <style:text-properties fo:language="uk" fo:country="UA"/>
    </style:style>
    <style:style style:name="P3" style:family="paragraph" style:parent-style-name="Footer">
      <style:text-properties fo:language="uk" fo:country="UA"/>
    </style:style>
    <style:style style:name="P4" style:family="paragraph" style:parent-style-name="Heading_20_1">
      <style:paragraph-properties fo:margin-left="2.251cm" fo:margin-right="0cm" fo:text-indent="-1.251cm" style:auto-text-indent="false"/>
      <style:text-properties fo:language="uk" fo:country="UA"/>
    </style:style>
    <style:style style:name="P5" style:family="paragraph" style:parent-style-name="Heading_20_1">
      <style:paragraph-properties fo:margin-top="0.499cm" fo:margin-bottom="0.3cm" style:contextual-spacing="false"/>
      <style:text-properties fo:language="uk" fo:country="UA"/>
    </style:style>
    <style:style style:name="P6" style:family="paragraph" style:parent-style-name="P">
      <style:text-properties fo:language="uk" fo:country="UA"/>
    </style:style>
    <style:style style:name="P7" style:family="paragraph" style:parent-style-name="P">
      <style:paragraph-properties fo:margin-left="5.001cm" fo:margin-right="0cm" fo:text-indent="-4.001cm" style:auto-text-indent="false" fo:keep-with-next="always">
        <style:tab-stops/>
      </style:paragraph-properties>
      <style:text-properties fo:language="uk" fo:country="UA"/>
    </style:style>
    <style:style style:name="P8" style:family="paragraph" style:parent-style-name="P">
      <style:paragraph-properties fo:margin-left="5.001cm" fo:margin-right="0cm" fo:text-indent="-4.001cm" style:auto-text-indent="false">
        <style:tab-stops/>
      </style:paragraph-properties>
      <style:text-properties fo:language="uk" fo:country="UA"/>
    </style:style>
    <style:style style:name="P9" style:family="paragraph" style:parent-style-name="P">
      <style:paragraph-properties fo:margin-left="5.001cm" fo:margin-right="0cm" fo:text-indent="-4.001cm" style:auto-text-indent="false" fo:keep-with-next="always">
        <style:tab-stops/>
      </style:paragraph-properties>
      <style:text-properties fo:language="uk" fo:country="UA" officeooo:paragraph-rsid="0013632b"/>
    </style:style>
    <style:style style:name="P10" style:family="paragraph" style:parent-style-name="P">
      <style:paragraph-properties fo:margin-left="5.001cm" fo:margin-right="0cm" fo:text-indent="-4.001cm" style:auto-text-indent="false" fo:keep-with-next="always">
        <style:tab-stops/>
      </style:paragraph-properties>
      <style:text-properties fo:language="uk" fo:country="UA" officeooo:paragraph-rsid="001f10d5"/>
    </style:style>
    <style:style style:name="P11" style:family="paragraph" style:parent-style-name="P">
      <style:paragraph-properties>
        <style:tab-stops>
          <style:tab-stop style:position="5.004cm"/>
          <style:tab-stop style:position="16.501cm" style:type="right" style:leader-style="dotted" style:leader-text="."/>
        </style:tab-stops>
      </style:paragraph-properties>
      <style:text-properties fo:language="uk" fo:country="UA"/>
    </style:style>
    <style:style style:name="P12" style:family="paragraph" style:parent-style-name="P">
      <style:paragraph-properties>
        <style:tab-stops>
          <style:tab-stop style:position="6.003cm"/>
          <style:tab-stop style:position="16.501cm" style:type="right" style:leader-style="dotted" style:leader-text="."/>
        </style:tab-stops>
      </style:paragraph-properties>
      <style:text-properties fo:language="uk" fo:country="UA"/>
    </style:style>
    <style:style style:name="P13" style:family="paragraph" style:parent-style-name="P">
      <style:text-properties fo:language="uk" fo:country="UA" officeooo:paragraph-rsid="002165f9"/>
    </style:style>
    <style:style style:name="P14" style:family="paragraph" style:parent-style-name="P">
      <style:text-properties fo:font-size="10pt" fo:language="uk" fo:country="UA" style:font-size-asian="10pt" style:font-size-complex="10pt"/>
    </style:style>
    <style:style style:name="P15" style:family="paragraph" style:parent-style-name="Standard">
      <style:paragraph-properties fo:text-align="center" style:justify-single-word="false"/>
      <style:text-properties fo:language="uk" fo:country="UA"/>
    </style:style>
    <style:style style:name="P16" style:family="paragraph" style:parent-style-name="Standard">
      <style:paragraph-properties fo:text-align="center" style:justify-single-word="false"/>
      <style:text-properties fo:language="uk" fo:country="UA" fo:font-weight="bold" officeooo:paragraph-rsid="001f10d5" style:font-weight-asian="bold" style:font-weight-complex="bold"/>
    </style:style>
    <style:style style:name="T1" style:family="text">
      <style:text-properties fo:font-size="10pt" style:font-size-asian="10pt" style:font-size-complex="10pt"/>
    </style:style>
    <style:style style:name="T2" style:family="text">
      <style:text-properties fo:language="uk" fo:country="UA"/>
    </style:style>
    <style:style style:name="T3" style:family="text">
      <style:text-properties fo:font-weight="bold" style:font-weight-asian="bold" style:font-weight-complex="bold"/>
    </style:style>
    <style:style style:name="T4" style:family="text">
      <style:text-properties fo:font-size="8pt" style:font-size-asian="8pt" style:font-size-complex="8pt"/>
    </style:style>
    <style:style style:name="T5" style:family="text">
      <style:text-properties style:use-window-font-color="true" loext:opacity="0%" style:font-name="Liberation Serif" fo:font-size="12pt" style:text-underline-style="solid" style:text-underline-width="auto" style:text-underline-color="font-color" fo:font-weight="bold" officeooo:rsid="000ecc72" style:letter-kerning="true" style:font-name-asian="Noto Serif CJK SC" style:font-size-asian="12pt" style:language-asian="zh" style:country-asian="CN" style:font-weight-asian="bold" style:font-name-complex="Lohit Devanagari" style:font-size-complex="12pt" style:language-complex="hi" style:country-complex="IN" style:font-weight-complex="bold"/>
    </style:style>
    <style:style style:name="T6" style:family="text">
      <style:text-properties officeooo:rsid="0011668b"/>
    </style:style>
    <style:style style:name="T7" style:family="text">
      <style:text-properties officeooo:rsid="0013632b"/>
    </style:style>
    <style:style style:name="T8" style:family="text">
      <style:text-properties fo:language="en" fo:country="US"/>
    </style:style>
    <style:style style:name="T9" style:family="text">
      <style:text-properties fo:language="en" fo:country="US" officeooo:rsid="001f701b"/>
    </style:style>
    <style:style style:name="T10" style:family="text">
      <style:text-properties fo:language="en" fo:country="US" officeooo:rsid="002040b7"/>
    </style:style>
    <style:style style:name="T11" style:family="text">
      <style:text-properties fo:language="en" fo:country="US" officeooo:rsid="002165f9"/>
    </style:style>
    <style:style style:name="T12" style:family="text">
      <style:text-properties officeooo:rsid="001e365b"/>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language-asian="zh" style:country-asian="CN" style:language-complex="hi" style:country-complex="IN"/>
    </style:style>
    <style:style style:name="T15" style:family="text">
      <style:text-properties officeooo:rsid="001e365b" style:language-asian="zh" style:country-asian="CN" style:language-complex="hi" style:country-complex="IN"/>
    </style:style>
    <style:style style:name="T16" style:family="text">
      <style:text-properties officeooo:rsid="002165f9" style:language-asian="zh" style:country-asian="CN" style:language-complex="hi" style:country-complex="IN"/>
    </style:style>
    <style:style style:name="T17" style:family="text">
      <style:text-properties officeooo:rsid="001f701b"/>
    </style:style>
    <style:style style:name="T18" style:family="text">
      <style:text-properties officeooo:rsid="002040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ПУБЛІЧНИЙ ДОГОВІР </text:p>
      <text:p text:style-name="P16">надання послуги оренди порту для доступу до мережі Інтернет</text:p>
      <text:p text:style-name="P2"/>
      <text:p text:style-name="P15"><text:span text:style-name="T3">Порт </text:span><text:span text:style-name="T13">   <text:s text:c="8"/>  </text:span><text:span text:style-name="T3">. Дата підключення </text:span><text:span text:style-name="T13"> </text:span><text:span text:style-name="T5"> <text:s text:c="3"/></text:span><text:span text:style-name="T13"> </text:span><text:span text:style-name="T3">.</text:span><text:span text:style-name="T13"> </text:span><text:span text:style-name="T5"> <text:s text:c="3"/></text:span><text:span text:style-name="T13"> </text:span><text:span text:style-name="T3">.____р.</text:span></text:p>
      <text:p text:style-name="P6"/>
      <text:p text:style-name="P6"/>
      <text:p text:style-name="P6">Цей договір є офіційною та публічною пропозицією по підключенню до мережі інтернет та подальшого обслуговування. Даний договір є публічним, відповідно до статті 633 Цивільного кодексу України, його умови є однаковими для всіх сторін незалежно від їх статусу (фізична особа, юридична особа, фізична особа-підприємець) без надання переваги одному перед іншим. Шляхом укладення цього договору сторони приймають умови та порядок підключення, обслуговування, оплати послуг, повернення залишку коштів, відповідальності сторін та усі інші умови цього договору. Договір вважається укладеним з моменту виконання проплати, або підписання акту виконаних робіт, або підписання додаткової угоди до цього договору.</text:p>
      <text:p text:style-name="P6"/>
      <text:p text:style-name="P6">Сторонами договору є СПД-ФО Малий Аркадій Володимирович, діючи на підставі Свідоцтва про державну реєстрацію фізичної особи-підприємця серія В01 №020792 від 15.06.2006р., іменований далі <text:span text:style-name="T3">Провайдер</text:span>, з одного боку, та юридична або фізична особа, далі по тексту <text:span text:style-name="T3">Абонент</text:span>, що діє на підставі державної реєстрації або повної цивільної дієздатності, з іншого боку, надалі разом іменовані як <text:span text:style-name="T3">Сторони</text:span>, які уклали даний договір (далі – «договір») про наступне:</text:p>
      <text:p text:style-name="P6"/>
      <text:h text:style-name="P4" text:outline-level="1">1.<text:tab/>ТЕРМІНИ ДОГОВОРУ.</text:h>
      <text:p text:style-name="P6">1.1.<text:tab/>«<text:span text:style-name="T3">Послуга</text:span>» – надання Провайдером Абоненту оренди <text:span text:style-name="T16">цифрового</text:span><text:span text:style-name="T11"> </text:span>порта і цифрових даних абонентського обладнання для доступу до мережі Інтернет, надання технічної підтримки, виконання інших робіт пов'язаних з доступом Абонента до мережі Інтернет і до кабельної мережі.</text:p>
      <text:p text:style-name="P13">1.<text:span text:style-name="T11">2</text:span>.<text:tab/>«Абоненти» – юридичні та фізичні особи, які користуються Послугою Провайдера, доступом до мережі Інтернет та локальної мережі.</text:p>
      <text:p text:style-name="P13">1.<text:span text:style-name="T11">3</text:span>.<text:tab/>«Порт» – місце технічного включення обладнання Абонента в обладнання Провайдера; знаходиться на технічному вузлі Провайдера.</text:p>
      <text:p text:style-name="P6">1.4.<text:tab/>«Кабельна мережа» – сукупність технічних засобів, що забезпечують доставку цифрового та/або аналогового інформаційного сигналу від обладнання Провайдера до обладнання Абонента та навпаки.</text:p>
      <text:p text:style-name="P6">1.5.<text:tab/>«Особистий кабінет Абонента» – інтернет сайт за адресою http://my.ri.net.ua/ на сторінках якого відображені технічні параметри надання Послуги, параметри тарифікації Абонентів, історія платежів та надання послуг Абоненту зі сторони Провайдера.</text:p>
      <text:p text:style-name="P6">1.<text:span text:style-name="T7">6</text:span>.<text:tab/>«Особовий рахунок Абонента» – номер Порта включення Абонента, за яким в системі обліку Портів на стороні Провайдера закріплена система авторизації для доступу в інтернет, статистика платежів абонента і статистика використання Послуги. Зберігання та обробка особистої інформації Абонента при обслуговуванні за даним Договором не передбачено.</text:p>
      <text:p text:style-name="P6">1.<text:span text:style-name="T7">7</text:span>.<text:tab/>«Інтернет» – сукупність апаратних і програмних засобів Провайдера і його партнерів, за допомогою яких забезпечується обмін інформацією між Пристроєм Абонента і комп'ютерами мережі Інтернет.</text:p>
      <text:p text:style-name="P6">1.<text:span text:style-name="T7">8</text:span>.<text:tab/>«Абонентська ділянка» – частина кабельної мережі, від обладнання Абонента до обладнання Провайдера.</text:p>
      <text:p text:style-name="P6">1.<text:span text:style-name="T7">9</text:span>.<text:tab/>«Авторизований представник» – контрагент Провайдера, який отримав дозвіл на сервісне обслуговування абонентів та кабельної мережі.</text:p>
      <text:p text:style-name="P6">1.<text:span text:style-name="T7">10</text:span>.<text:tab/>«Правила користування кабельною мережею» – правила користування мережею Інтернет, загальноприйняті в світовій мережі Інтернет, і правила користування кабельними мережами, встановлені законодавством України (в тому числі Законом України «Про телекомунікації»). <text:span text:style-name="T17">Правила користування</text:span> <text:span text:style-name="T17">інтернетом через надану Послугу </text:span><text:span text:style-name="T18">знаходяться </text:span><text:span text:style-name="T17">за електронною адресою https://my.ri.net.ua/rules/</text:span></text:p>
      <text:p text:style-name="P6">1.1<text:span text:style-name="T7">1</text:span>.<text:tab/>«Обладнання Абонента» – персональний комп'ютер, ноутбук, КПК, маршрутизатор або будь-який інший приймач, що належить Абоненту, через який забезпечується отримання Послуги на стороні Абонента.</text:p>
      <text:h text:style-name="P4" text:outline-level="1">2.<text:tab/>ПРЕДМЕТ ДОГОВОРУ.</text:h>
      <text:p text:style-name="P6">2.1.<text:tab/>Провайдер приймає на себе зобов'язання надавати, а Абонент – приймати і оплачувати Послугу відповідно до умов, передбачених Договором.</text:p>
      <text:p text:style-name="P6">2.2.<text:tab/>Швидкість порту для підключення до мережі інтернет, <text:span text:style-name="T15">залежно</text:span><text:span text:style-name="T12"> від </text:span><text:span text:style-name="T15">технічної</text:span><text:span text:style-name="T12"> можливості та тарифу, </text:span>100-<text:span text:style-name="T12">1000 </text:span>мб/с, швидкість доступу до мережі інтернет, <text:span text:style-name="T15">також</text:span><text:span text:style-name="T12"> </text:span><text:span text:style-name="T15">залежно</text:span><text:span text:style-name="T12"> </text:span><text:span text:style-name="T15">від</text:span><text:span text:style-name="T12"> </text:span><text:span text:style-name="T15">тарифу</text:span><text:span text:style-name="T12">, </text:span>40-<text:span text:style-name="T12">400 </text:span>мб/с, пікове <text:soft-page-break/>зниження швидкості доступу, <text:span text:style-name="T12">залежно від тарифу,</text:span> не нижче 20-<text:span text:style-name="T12">200 м</text:span>б/с, обсяг трафіку не обмежений. <text:span text:style-name="T18">У разі потреби ф</text:span><text:span text:style-name="T15">іксовані</text:span><text:span text:style-name="T12"> </text:span><text:span text:style-name="T15">параметри</text:span><text:span text:style-name="T12"> </text:span><text:span text:style-name="T15">доступу</text:span><text:span text:style-name="T12"> </text:span><text:span text:style-name="T15">прописуються</text:span><text:span text:style-name="T12"> </text:span><text:span text:style-name="T15">у</text:span><text:span text:style-name="T12"> </text:span><text:span text:style-name="T15">Додатковій</text:span><text:span text:style-name="T12"> </text:span><text:span text:style-name="T15">Угоді.</text:span></text:p>
      <text:p text:style-name="P6">2.3.<text:tab/>Провайдер дозволяє авторизованим представникам надавати Абонентам послуги з приєднання до кабельної мережі і проводити сервісне обслуговування, визначає рекомендовані ціни на підключення і монтаж абонентських ділянок кабельної мережі.</text:p>
      <text:h text:style-name="P4" text:outline-level="1">3.<text:tab/>ПРАВА ТА ОБОВ'ЯЗКИ СТОРІН.</text:h>
      <text:p text:style-name="P6">3.1.<text:tab/>Крім інших зобов'язань, передбачених Договором, Провайдер зобов'язується:</text:p>
      <text:p text:style-name="P6">3.1.1.<text:tab/>вести Особовий рахунок Абонента з моменту початку надання Послуги і до завершення періоду надання Послуги, надавати Абоненту можливість ознайомлення з ним за допомогою електронних засобів зв'язку: через веб-сайт <text:span text:style-name="T14">Провайде</text:span><text:span text:style-name="T15">р</text:span><text:span text:style-name="T14">а</text:span>, або по електронній пошті, або іншим способом за погодженням сторін;</text:p>
      <text:p text:style-name="P6">3.1.2.<text:tab/>призупинити надання послуг на певний термін або без визначення строку за письмовою заявою Абонента;</text:p>
      <text:p text:style-name="P6">3.1.3.<text:tab/>провести перерахунок оплати, виробленої Абонентом за надання Послуг, у разі призупинення їх надання;</text:p>
      <text:p text:style-name="P6">3.1.4.<text:tab/>змінити Тарифний план за письмовою заявою Абонента.</text:p>
      <text:p text:style-name="P6"/>
      <text:p text:style-name="P6">3.2.<text:tab/>Крім інших зобов'язань, передбачених Договором, Абонент зобов'язується:</text:p>
      <text:p text:style-name="P6">3.2.2.<text:tab/>не підключати без погодження з Провайдером додаткове Обладнання до Кабельної Мережі;</text:p>
      <text:p text:style-name="P6">3.2.3.<text:tab/>вживати всіх необхідних заходів, спрямованих на забезпечення цілісності та збереження Абонентської ділянки Кабельної Мережі, а в разі його пошкодження – провести ремонт за власний рахунок за допомогою представників Провайдера;</text:p>
      <text:p text:style-name="P6">3.2.4.<text:tab/>не виконувати ремонт Кабельної Мережі своїми силами і не допускати сторонніх осіб до такого ремонту;</text:p>
      <text:p text:style-name="P6">3.2.5.<text:tab/>повідомляти Провайдеру про пошкодження в Кабельної Мережі, про будь-які перебої в наданні Послуги будь-яким зручним способом: за телефоном техпідтримки або в електронній формі.</text:p>
      <text:p text:style-name="P6"/>
      <text:p text:style-name="P6">3.3.<text:tab/>Крім інших прав, передбачених Договором та чинним законодавством України, Провайдер має право:</text:p>
      <text:p text:style-name="P6">3.3.1.<text:tab/>змінити склад, порядок і умови надання Послуги, а так же тарифи на Послугу шляхом повідомлення Абонента не менше ніж за 7 (сім) днів до таких змін;</text:p>
      <text:p text:style-name="P6">3.3.2. призупинити надання Послуги при проведенні планових ремонтних або налагоджувальних робіт на Кабельній Мережі з повідомленням Абонента не менше ніж за 7 (сім) днів до такого припинення;</text:p>
      <text:p text:style-name="P6">3.3.3. призупинити надання Послуги або змінити склад, порядок і умови їх надання без повідомлення Абонентів у випадках виникнення обставин, що не залежать від Провайдера (аварійні ситуації та інші форс-мажорні обставини);</text:p>
      <text:p text:style-name="P6">3.3.4. обмежити надання Послуги без повідомлення Абонента в разі виникнення негативного платіжного балансу на Особовому рахунку Абонента;</text:p>
      <text:p text:style-name="P6">3.3.5. припинити надання Послуг без повідомлення Абонента в разі ліквідації Провайдера, припинення ліцензії, припинення прав користування Кабельної Мережею, в інших випадках, передбачених чинним законодавством.</text:p>
      <text:p text:style-name="P6"/>
      <text:p text:style-name="P6">3.4.<text:tab/>Крім інших прав, передбачених Договором та чинним законодавством України, Абонент має право на:</text:p>
      <text:p text:style-name="P6">3.4.1.<text:tab/>зміну Тарифного пакету;</text:p>
      <text:p text:style-name="P6">3.4.2.<text:tab/>відновлення надання Послуги, якщо вони були припинені, обмежені або припинені у відповідність з пп. 3.3.4, 3.1.2, 6.6, 6.7 Договору, за умови оплати Абонентом робіт по його повторного підключення, а так само за умови внесення авансового платежу в рахунок оплати Послуги Провайдера.</text:p>
      <text:h text:style-name="P4" text:outline-level="1">4.<text:tab/>РОЗРАХУНКИ ЗА ДОГОВОРОМ.</text:h>
      <text:p text:style-name="P6">4.1. <text:s/>Вартість оплати за підключення розраховується окремо, згідно технічних умов для доставки Послуги до місця споживання (включення). Оплата за підключення до Кабельної Мережі здійснюється на підставі рахунку-фактури, закривається Актом виконаних робіт та може виконуватися Авторизованим представником Провайдера.</text:p>
      <text:p text:style-name="P6">4.2. <text:s/>Щомісячна оплата за Послугу нараховується згідно обраного пакету послуг, та технічними можливостями Провайдера у місці включення Абонента, та фіксується у обчислювальній системі Провайдера (білінгу), та відображається у «Особистому кабінеті» Абонента, або у Додатковій угоді, яка стає, при цьому, невід’ємною частиною Договору.</text:p>
      <text:p text:style-name="P6"><text:soft-page-break/>4.3. <text:s/>Сплачені кошти зараховуються на Особовий рахунок і списуються з Особового рахунку Абонента щодня, згідно обраного тарифного пакету, та пропорційно до кількості днів у поточному місяці.</text:p>
      <text:p text:style-name="P6">4.4. <text:s/>Абонент сплачує послуги авансовими платежами через банківські та фінансові установи на розрахунковий рахунок Провайдера.</text:p>
      <text:p text:style-name="P6">4.5. <text:s/>У разі припинення обслуговування, незалежно від причини, та при наявності залишку коштів на Особовому рахунку, Абонент має право на повернення залишку коштів, за відрахуванням банківських комісій, на рахунок Абонента. Для цього Абоненту треба звернутися до Авторизованого представника Провайдера та узгодити банківські реквізити для повернення коштів. Повернення коштів відбувається на протязі 7 (семи) банківських днів з моменту узгодження реквізитів та суми повернення.</text:p>
      <text:h text:style-name="P4" text:outline-level="1">5.<text:tab/>ПІДСТАВИ ЗВІЛЬНЕННЯ ПРОВАЙДЕРА ВІД ВІДПОВІДАЛЬНОСТІ ЗА ДОГОВОРОМ.</text:h>
      <text:p text:style-name="P6">5.1.<text:tab/>Провайдер не несе відповідальності перед Абонентом за невиконання зобов'язань за Договором у разі:</text:p>
      <text:p text:style-name="P6">5.1.1.<text:tab/>ушкодження, або знищення технічних засобів та/або програмного забезпечення та/або Абонентської ділянки Кабельної Мережі з вини Абонента, або третіх осіб, в зв'язку з іншими обставинами, що не залежать від волі Провайдера, включаючи укази або постанови органів влади, що обмежують діяльність Провайдера, цивільні хвилювання, епідемії, повені, урагани, пожежі або інші стихійні лиха, відключення електрики;</text:p>
      <text:p text:style-name="P6">5.1.2.<text:tab/>своєчасного повідомлення Абонента Провайдером про заходи та/або обставин, перерахованих в п.п.3.3.1., 3.3.2. Договору.</text:p>
      <text:p text:style-name="P6"/>
      <text:p text:style-name="P6">5.2.<text:tab/>Крім умов, передбачених п. 5.1., Провайдер не несе відповідальності за:</text:p>
      <text:p text:style-name="P6">5.2.1.<text:tab/>режим роботи джерел інформації первинного формування, а так само за зміст і якість наданої ними інформації;</text:p>
      <text:p text:style-name="P6">5.2.2.<text:tab/>зміст інформації, переданої Абонентом в або через Кабельну Мережа;</text:p>
      <text:p text:style-name="P6">5.2.3.<text:tab/>зміст телепрограм, доступ до яких забезпечується Провайдером, за інформацію, що отримується Абонентом з Інтернет або інших мереж;</text:p>
      <text:p text:style-name="P6">5.2.4.<text:tab/>прямий або непрямий збиток, нанесений Абонентові в зв'язку з користуванням Послугами;</text:p>
      <text:p text:style-name="P6">5.2.5.<text:tab/>дії або бездіяльності інших провайдерів;</text:p>
      <text:p text:style-name="P6">5.2.6.<text:tab/>порушення Абонентом зобов'язань, передбачених Договором. </text:p>
      <text:h text:style-name="P4" text:outline-level="1">6.<text:tab/>ВСТУП ДОГОВОРУ В СИЛУ, СТРОК ЙОГО ДІЇ, ЗМІНА І ПРИПИНЕННЯ ДОГОВОРУ.</text:h>
      <text:p text:style-name="P6">6.1.<text:tab/>Договір є публічним і вступає в силу з дня виконання першої оплати за Договором і діє, поки на Особовому рахунку Абонента знаходяться кошти, призначені для сплати за Послугу.</text:p>
      <text:p text:style-name="P6">6.2.<text:tab/>Договір припиняє свою дію при відсутності грошових коштів на Особовий рахунку Абонента і поновлюється при надходженні плати на Особовий рахунок. Відновлення Послуги при цьому проводиться за заявою Абонента.</text:p>
      <text:p text:style-name="P6">6.3.<text:tab/>Зміни в цей Договір вносяться шляхом їх публічного оприлюднення або підписанням додаткової угоди на прохання Абонента.</text:p>
      <text:p text:style-name="P6">6.4.<text:tab/>Провайдер має право вносити зміни до Договору, а також відмовитися від Договору в односторонньому порядку шляхом повідомлення Абонентів про це не менш ніж за 7 (сім) днів до дня вступу в силу таких змін або припинення дії Договору.</text:p>
      <text:p text:style-name="P6">6.5.<text:tab/>Внесення Абонентом платежу за Послуги після повідомлення, зазначеного в п. 6.4. Договору, розглядається Сторонами як акцепт Абонентом змін до Договору.</text:p>
      <text:p text:style-name="P6">6.6.<text:tab/>Провайдер має право відмовитися від Договору в односторонньому порядку зокрема, в зв'язку з:</text:p>
      <text:p text:style-name="P6">6.6.1.<text:tab/>порушенням Абонентом Правил користування Кабельної Мережею і Мережею Інтернет, що спричинило обмеження в користуванні Послуги для інших Абонентів;</text:p>
      <text:p text:style-name="P6">6.6.2.<text:tab/>передачею Абонентом в Інтернет інформації в будь-якій формі, що ображає честь і гідність інших Абонентів або персоналу Провайдера;</text:p>
      <text:p text:style-name="P6">6.6.3.<text:tab/>встановленням фактів псування Абонентом апаратних та/або програмних засобів Кабельної Мережі, та/або Абонентських ділянок Кабельної Мережі інших Абонентів;</text:p>
      <text:p text:style-name="P6">6.6.4.<text:tab/>іншим невиконанням Абонентом зобов'язань за Договором, зокрема при виникненні негативного платіжного балансу на Особовому рахунку Абонента;</text:p>
      <text:p text:style-name="P6"><text:soft-page-break/>6.7.<text:tab/>Абонент має право відмовитися від Договору в односторонньому порядку, в тому числі – через неприйняття змін до Договору, шляхом повідомлення про це Провайдера не пізніше, ніж за 7 (сім) днів до дня припинення Договору.</text:p>
      <text:h text:style-name="P5" text:outline-level="1">7.<text:tab/>ІНШІ УМОВИ.</text:h>
      <text:p text:style-name="P6">7.1.<text:tab/>Всі суперечки і розбіжності, які виникають з або у зв'язку з Договором або його тлумаченням, дією або припиненням, вирішуються Сторонами шляхом проведення переговорів, в разі недосягнення Сторонами згоди, спір підлягає розгляду в суді за місцем реєстрації відповідача.</text:p>
      <text:p text:style-name="P6">7.2.<text:tab/>Провайдер на свій розсуд має право залучати партнерів (контрагентів) для виконання зобов'язань за Договором і виконання окремих видів робіт (надання окремих видів послуг).</text:p>
      <text:h text:style-name="P4" text:outline-level="1">8.<text:tab/>АДРЕСА, РЕКВІЗИТИ І ПІДПИСИ СТОРІН:</text:h>
      <text:p text:style-name="P10">ПРОВАЙДЕР:<text:tab/>СПД-ФО Малий Аркадій Володимирович</text:p>
      <text:p text:style-name="P10"><text:tab/>ЄДРПОУ 2655616894</text:p>
      <text:p text:style-name="P7"><text:tab/>Свідоцтво про держ. реєстрацію:</text:p>
      <text:p text:style-name="P7"><text:tab/>серія В01 №020792 від 15.06.2006г.</text:p>
      <text:p text:style-name="P7"><text:tab/>Адреса реєстрації:</text:p>
      <text:p text:style-name="P7"><text:tab/>708292, Київська обл., м. Буча, вул. Тарасівська, буд. 10В</text:p>
      <text:p text:style-name="P7"><text:tab/><text:span text:style-name="T3">IBAN UA86 305299 00000 26009015005317</text:span></text:p>
      <text:p text:style-name="P7"><text:tab/>МФО 320649,</text:p>
      <text:p text:style-name="P8"><text:tab/>АТ КБ <text:bookmark-start text:name="__DdeLink__692_394078455"/>«ПРИВАТБАНК»<text:bookmark-end text:name="__DdeLink__692_394078455"/>, КИЇВ, УКРАЇНА</text:p>
      <text:p text:style-name="P9"><text:tab/>тел.: +38 0<text:span text:style-name="T7">98 3633578, </text:span>+38 093 6480009</text:p>
      <text:p text:style-name="P6"/>
      <text:p text:style-name="P6"/>
      <text:p text:style-name="P6"><text:tab/>_____________________________<text:tab/><text:tab/><text:tab/>/ Малий А.В. /</text:p>
      <text:p text:style-name="P14"><text:tab/><text:tab/><text:tab/><text:tab/>мп</text:p>
      <text:p text:style-name="P6"/>
      <text:p text:style-name="P6"/>
      <text:p text:style-name="P11">АБОНЕНТ:<text:tab/><text:tab/></text:p>
      <text:p text:style-name="P11"><text:tab/><text:tab/></text:p>
      <text:p text:style-name="P11"><text:tab/><text:tab/></text:p>
      <text:p text:style-name="P11"><text:tab/><text:tab/></text:p>
      <text:p text:style-name="P11"><text:tab/><text:tab/></text:p>
      <text:p text:style-name="P11"><text:tab/><text:tab/></text:p>
      <text:p text:style-name="P11"><text:tab/><text:tab/></text:p>
      <text:p text:style-name="P11"><text:tab/><text:tab/></text:p>
      <text:p text:style-name="P12"/>
      <text:p text:style-name="P12"/>
      <text:p text:style-name="P12">ПОРТ ВКЛЮЧЕННЯ: <text:tab/><text:tab/></text:p>
      <text:p text:style-name="P1"><text:tab/><text:span text:style-name="T6">Адреса:</text:span><text:tab/></text:p>
      <text:p text:style-name="P12"><text:tab/></text:p>
      <text:p text:style-name="P6"/>
      <text:p text:style-name="P6">_______________________</text:p>
      <text:p text:style-name="P14"><text:tab/>посада</text:p>
      <text:p text:style-name="P6"/>
      <text:p text:style-name="P6"/>
      <text:p text:style-name="P6"><text:tab/>_____________________________<text:tab/><text:tab/>/ _________________________ /</text:p>
      <text:p text:style-name="P6"><text:span text:style-name="T1"><text:tab/><text:tab/><text:tab/></text:span><text:span text:style-name="T4">підпис<text:tab/><text:tab/><text:tab/><text:tab/><text:tab/><text:tab/><text:tab/><text:tab/>ПІБ</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left="2.251cm" fo:margin-right="0cm" fo:margin-top="0.499cm" fo:margin-bottom="0.3cm" style:contextual-spacing="false" fo:text-align="start" style:justify-single-word="false" fo:text-indent="-1.251cm" style:auto-text-indent="false">
        <style:tab-stops>
          <style:tab-stop style:position="4.501cm"/>
        </style:tab-stops>
      </style:paragraph-properties>
      <style:text-properties style:font-name="Liberation Serif1" fo:font-family="'Liberation Serif'" style:font-family-generic="swiss" style:font-pitch="variable" fo:font-size="12pt" fo:language="uk" fo:country="UA" fo:font-weight="bold" style:font-size-asian="12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index_20_heading" style:display-name="index heading"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P" style:family="paragraph" style:parent-style-name="Standard" style:default-outline-level="">
      <style:paragraph-properties fo:margin-left="0cm" fo:margin-right="0cm" fo:text-align="justify" style:justify-single-word="false" fo:text-indent="1cm" style:auto-text-indent="false">
        <style:tab-stops>
          <style:tab-stop style:position="2.251cm"/>
        </style:tab-stops>
      </style:paragraph-properties>
      <style:text-properties fo:font-size="10pt" fo:language="uk" fo:country="UA"/>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Indent" style:display-name="List Indent" style:family="paragraph" style:parent-style-name="Text_20_body" style:class="text">
      <style:paragraph-properties fo:margin-left="5.001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uk" fo:country="UA"/>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Стор. </text:span><text:span text:style-name="MT1"><text:page-number text:select-page="current">4</text:page-number></text:span><text:span text:style-name="MT1"><text:s/>/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8-16T23:17:00</meta:creation-date>
    <meta:initial-creator>Ар В М</meta:initial-creator>
    <dc:language>ru-RU</dc:language>
    <meta:print-date>2025-02-10T18:12:29.734641217</meta:print-date>
    <dc:date>2025-02-10T18:12:42.131069902</dc:date>
    <meta:editing-cycles>37</meta:editing-cycles>
    <meta:editing-duration>PT2H47M27S</meta:editing-duration>
    <meta:generator>LibreOffice/24.2.7.2$Linux_X86_64 LibreOffice_project/420$Build-2</meta:generator>
    <dc:creator>Аркадій Володимирович Малий</dc:creator>
    <meta:printed-by>Файлы PDF: Аркадій Володимирович Малий</meta:printed-by>
    <meta:keyword>договір</meta:keyword>
    <meta:keyword>оферта</meta:keyword>
    <meta:keyword>інтернет</meta:keyword>
    <meta:keyword>рілан</meta:keyword>
    <meta:keyword>мережа</meta:keyword>
    <meta:keyword>локальна</meta:keyword>
    <dc:subject>Публічний договір на підключення та обслуговування у мережі доступу Рілан-мережа</dc:subject>
    <dc:title>ДОГОВІР-ОФЕРТА</dc:title>
    <meta:document-statistic meta:table-count="0" meta:image-count="0" meta:object-count="0" meta:page-count="4" meta:paragraph-count="102" meta:word-count="1690" meta:character-count="12923" meta:non-whitespace-character-count="11229"/>
    <meta:user-defined meta:name="AppVersion">15.0000</meta:user-defined>
    <meta:template xlink:type="simple" xlink:actuate="onRequest" xlink:title="Normal" xlink:href=""/>
  </office:meta>
</office:document-meta>
</file>