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ndale mono" svg:font-family="'andale mono', monospace"/>
    <style:font-face style:name="system-ui" svg:font-family="system-ui, apple-system, 'Segoe UI', Roboto, 'Helvetica Neue', 'Noto Sans', 'Liberation Sans', Arial, sans-serif, 'Apple Color Emoji', 'Segoe UI Emoji', 'Segoe UI Symbol', 'Noto Color Emoji'"/>
  </office:font-face-decls>
  <office:automatic-styles>
    <style:style style:name="Таблица1" style:family="table">
      <style:table-properties style:width="17cm" style:rel-width="100%" table:align="center" style:may-break-between-rows="false"/>
    </style:style>
    <style:style style:name="Таблица1.A" style:family="table-column">
      <style:table-column-properties style:column-width="8.5cm" style:rel-column-width="4819*"/>
    </style:style>
    <style:style style:name="Таблица1.A1" style:family="table-cell">
      <style:table-cell-properties style:vertical-align="middle" fo:padding="0cm" fo:border="none"/>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List_20_Indent">
      <style:text-properties officeooo:paragraph-rsid="00178f9c"/>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end" style:justify-single-word="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language="uk" fo:country="UA"/>
    </style:style>
    <style:style style:name="T3" style:family="text">
      <style:text-properties fo:language="en" fo:country="US"/>
    </style:style>
    <style:style style:name="T4" style:family="text">
      <style:text-properties fo:language="en" fo:country="US" officeooo:rsid="00178f9c"/>
    </style:style>
    <style:style style:name="T5" style:family="text">
      <style:text-properties fo:language="en" fo:country="US" officeooo:rsid="0018cac2"/>
    </style:style>
    <style:style style:name="T6" style:family="text">
      <style:text-properties fo:language="en" fo:country="US" officeooo:rsid="001b26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Strong_20_Emphasis"><text:span text:style-name="T2">Публічній договір</text:span></text:span><text:span text:style-name="T2"><text:line-break/></text:span><text:span text:style-name="Strong_20_Emphasis"><text:span text:style-name="T2">надання послуги оренди порту для доступу до мережі Інтернет </text:span></text:span></text:p>
      <text:p text:style-name="Marginalia">Порт <text:span text:style-name="T5">______</text:span>. Дата підключення <text:span text:style-name="T3">__</text:span>.<text:span text:style-name="T3">__</text:span>.<text:span text:style-name="T3">____</text:span>.</text:p>
      <table:table table:name="Таблица1" table:style-name="Таблица1">
        <table:table-column table:style-name="Таблица1.A" table:number-columns-repeated="2"/>
        <table:table-row>
          <table:table-cell table:style-name="Таблица1.A1" office:value-type="string">
            <text:p text:style-name="P3">м. Київ</text:p>
          </table:table-cell>
          <table:table-cell table:style-name="Таблица1.A1" office:value-type="string">
            <text:p text:style-name="P4"><text:span text:style-name="T6">__</text:span>.<text:span text:style-name="T6">__</text:span>.<text:span text:style-name="T6">____</text:span></text:p>
          </table:table-cell>
        </table:table-row>
      </table:table>
      <text:h text:style-name="Heading_20_1" text:outline-level="1"><text:span text:style-name="Strong_20_Emphasis">1. ЗАГАЛЬНІ ПОЛОЖЕННЯ</text:span></text:h>
      <text:h text:style-name="Heading_20_2" text:outline-level="2">1.1.<text:tab/>Цей договір є офіційною та публічною пропозицією по підключенню до мережі інтернет та подальшого обслуговування. Даний договір є публічним, відповідно до статті 633 Цивільного кодексу України, його умови є однаковими для всіх сторін незалежно від їх статусу (фізична особа, юридична особа, фізична особа- підприємець) без надання переваги одному перед іншим. Шляхом укладення цього договору сторони приймають умови та порядок підключення, обслуговування, оплати послуг, повернення залишку коштів, відповідальності сторін та усі інші умови цього договору. Договір вважається укладеним з моменту виконання проплати, або підписання акту виконаних робіт, або підписання додаткової угоди до цього договору.</text:h>
      <text:h text:style-name="Heading_20_2" text:outline-level="2">1.2.<text:tab/>Сторони договору: </text:h>
      <text:h text:style-name="Heading_20_2" text:outline-level="2"><text:span text:style-name="T2">СПД-ФО Малий Аркадій Володимирович, який діє на підставі Свідоцтва про державну реєстрацію фізичної особи-підприємця серія В01 №020792 від 15.06.2006р., далі по тексту «</text:span><text:span text:style-name="Strong_20_Emphasis"><text:span text:style-name="T2">Провайдер</text:span></text:span><text:span text:style-name="T2">», з однієї сторони, та </text:span></text:h>
      <text:h text:style-name="Heading_20_2" text:outline-level="2"><text:span text:style-name="T2">Фізична або юридична особа, далі – «</text:span><text:span text:style-name="Strong_20_Emphasis"><text:span text:style-name="T2">Абонент</text:span></text:span><text:span text:style-name="T2">», що діє на підставі державної реєстрації або повної цивільної дієздатності, з іншого боку, надалі разом іменовані як «</text:span><text:span text:style-name="Strong_20_Emphasis"><text:span text:style-name="T2">Сторони</text:span></text:span><text:span text:style-name="T2">», які уклали даний договір, далі по тексту – «</text:span><text:span text:style-name="Strong_20_Emphasis"><text:span text:style-name="T2">Договір</text:span></text:span><text:span text:style-name="T2">», про наведене нижче:</text:span></text:h>
      <text:h text:style-name="Heading_20_1" text:outline-level="1"><text:span text:style-name="Strong_20_Emphasis">2. ТЕРМІНИ ДОГОВОРУ</text:span></text:h>
      <text:h text:style-name="Heading_20_2" text:outline-level="2"><text:span text:style-name="T2">«</text:span><text:span text:style-name="Strong_20_Emphasis"><text:span text:style-name="T2">Абоненти</text:span></text:span><text:span text:style-name="T2">» – юридичні та фізичні особи, які користуються Послугою Провайдера.</text:span></text:h>
      <text:h text:style-name="Heading_20_2" text:outline-level="2"><text:span text:style-name="T2">«</text:span><text:span text:style-name="Strong_20_Emphasis"><text:span text:style-name="T2">Послуга</text:span></text:span><text:span text:style-name="T2">» – надання Провайдером Абоненту оренди цифрового порта і цифрових даних абонентського обладнання для доступу обладнання Абонента до мережі Інтернет, надання технічної підтримки, виконання інших робіт пов'язаних з доступом Абонента до мережі Інтернет і до кабельної мережі.</text:span></text:h>
      <text:h text:style-name="Heading_20_2" text:outline-level="2"><text:span text:style-name="T2">«</text:span><text:span text:style-name="Strong_20_Emphasis"><text:span text:style-name="T2">Порт</text:span></text:span><text:span text:style-name="T2">» – місце технічного включення обладнання Абонента в обладнання Провайдера; знаходиться на технічному вузлі Провайдера.</text:span></text:h>
      <text:h text:style-name="Heading_20_2" text:outline-level="2"><text:span text:style-name="T2">«</text:span><text:span text:style-name="Strong_20_Emphasis"><text:span text:style-name="T2">Кабельна мережа</text:span></text:span><text:span text:style-name="T2">» – сукупність технічних засобів, що забезпечують доставку цифрового та/або аналогового інформаційного сигналу від обладнання Провайдера до обладнання Абонента та навпаки.</text:span></text:h>
      <text:h text:style-name="Heading_20_2" text:outline-level="2"><text:span text:style-name="T2">«</text:span><text:span text:style-name="Strong_20_Emphasis"><text:span text:style-name="T2">Особистий кабінет Абонента</text:span></text:span><text:span text:style-name="T2">» – інтернет сайт за адресою http://my.ri.net.ua/ на сторінках якого відображені технічні параметри надання Послуги, параметри тарифікації, історія платежів та надання послуг Абоненту зі сторони Провайдера.</text:span></text:h>
      <text:h text:style-name="Heading_20_2" text:outline-level="2"><text:span text:style-name="T2">«</text:span><text:span text:style-name="Strong_20_Emphasis"><text:span text:style-name="T2">Особовий рахунок Абонента</text:span></text:span><text:span text:style-name="T2">» – номер Порта включення Абонента, за яким в системі обліку Портів на стороні Провайдера закріплена система авторизації для доступу в інтернет, статистика платежів абонента і статистика використання Послуги. Зберігання та обробка персональної інформації Абонента при обслуговуванні за даним Договором не передбачено.</text:span></text:h>
      <text:h text:style-name="Heading_20_2" text:outline-level="2"><text:span text:style-name="T2">«</text:span><text:span text:style-name="Strong_20_Emphasis"><text:span text:style-name="T2">Інтернет</text:span></text:span><text:span text:style-name="T2">» – сукупність апаратних і програмних засобів Провайдера і його партнерів, за допомогою яких забезпечується обмін інформацією між Пристроєм Абонента і комп'ютерами мережі Інтернет.</text:span></text:h>
      <text:h text:style-name="Heading_20_2" text:outline-level="2"><text:soft-page-break/><text:span text:style-name="T2">«</text:span><text:span text:style-name="Strong_20_Emphasis"><text:span text:style-name="T2">Абонентська ділянка</text:span></text:span><text:span text:style-name="T2">» – частина кабельної мережі, від обладнання Абонента до обладнання Провайдера.</text:span></text:h>
      <text:h text:style-name="Heading_20_2" text:outline-level="2"><text:span text:style-name="T2">«</text:span><text:span text:style-name="Strong_20_Emphasis"><text:span text:style-name="T2">Авторизований представник</text:span></text:span><text:span text:style-name="T2">» – контрагент Провайдера, який отримав дозвіл на сервісне обслуговування абонентів та кабельної мережі.</text:span></text:h>
      <text:h text:style-name="Heading_20_2" text:outline-level="2"><text:span text:style-name="T2">«</text:span><text:span text:style-name="Strong_20_Emphasis"><text:span text:style-name="T2">Правила користування кабельною мережею</text:span></text:span><text:span text:style-name="T2">» – правила користування мережею Інтернет, загальноприйняті в світовій мережі Інтернет, і правила користування кабельними мережами, встановлені законодавством України (в тому числі Законом України «Про телекомунікації»). Правила користування інтернетом через надану Послугу знаходяться за електронною адресою https://my.ri.net.ua/rules/</text:span></text:h>
      <text:h text:style-name="Heading_20_2" text:outline-level="2"><text:span text:style-name="T2">«</text:span><text:span text:style-name="Strong_20_Emphasis"><text:span text:style-name="T2">Обладнання Абонента</text:span></text:span><text:span text:style-name="T2">» – персональний комп'ютер, ноутбук, КПК, маршрутизатор або будь-який інший приймач, що належить Абоненту, через який забезпечується отримання Послуги на стороні Абонента.</text:span></text:h>
      <text:h text:style-name="Heading_20_1" text:outline-level="1"><text:span text:style-name="Strong_20_Emphasis">3. ПРЕДМЕТ ДОГОВОРУ</text:span></text:h>
      <text:h text:style-name="Heading_20_2" text:outline-level="2">3.1.<text:tab/>Провайдер приймає на себе зобов'язання надавати, а Абонент – приймати і оплачувати Послугу відповідно до умов, передбачених Договором.</text:h>
      <text:h text:style-name="Heading_20_2" text:outline-level="2">3.2.<text:tab/>Провайдер надає Абоненту в оренду цифровий Порт для доступу до мережі інтернет, та параметри для підключення абонентського обладнання для доступу в інтернет;</text:h>
      <text:h text:style-name="Heading_20_2" text:outline-level="2">3.3.<text:tab/>Швидкість порту для підключення до мережі інтернет, залежно від технічної можливості ділянки підключення та узгодженого тарифу, 100/1000 мбіт/с, швидкість доступу до мережі інтернет, також залежно від технічної можливості вузла підключення та тарифу, 40/400 мбіт/с, пікове зниження швидкості доступу, залежно від тарифу, відповідно, не нижче 20/200 мбіт/с. Обсяг трафіку не обмежений. У разі потреби фіксовані параметри доступу прописуються у Додатковій Угоді.</text:h>
      <text:h text:style-name="Heading_20_1" text:outline-level="1"><text:span text:style-name="Strong_20_Emphasis">4. ПРАВА ТА ОБОВ'ЯЗКИ СТОРІН.</text:span></text:h>
      <text:h text:style-name="Heading_20_2" text:outline-level="2"><text:span text:style-name="Strong_20_Emphasis">4.1.<text:tab/>Провайдер зобов'язується:</text:span></text:h>
      <text:h text:style-name="Heading_20_3" text:outline-level="3">4.1.1. вести Особовий рахунок Абонента з моменту початку надання Послуги і до завершення періоду надання Послуги, надавати Абоненту можливість ознайомлення з ним за допомогою електронних засобів зв'язку: через веб-сайт Провайдера, або по електронній пошті, або іншим способом за погодженням сторін;</text:h>
      <text:h text:style-name="Heading_20_3" text:outline-level="3">4.1.2. на період оренди Порта надавати технічну підтримку для забезпечення доступу до мережі інтернет обладная Замовника що підключено до Провайдера; налаштування абонентського обладнання кінцевого доступу цим договором не передбачено;</text:h>
      <text:h text:style-name="Heading_20_3" text:outline-level="3">4.1.3. виконувати інші роботи, пов’язані з доступом обладнання Абонента до мережі інтернет через орендований Порт.</text:h>
      <text:h text:style-name="Heading_20_3" text:outline-level="3">4.1.4. забезпечити надання Послуги, якість якої відповідає умовам, встановленим розділом 3.3 цього Договору.</text:h>
      <text:h text:style-name="Heading_20_3" text:outline-level="3">4.1.5. призупинити надання послуг на певний термін або без визначення строку за письмовою заявою Абонента; та призупинити нарахування на період зупинення Послуги;</text:h>
      <text:h text:style-name="Heading_20_3" text:outline-level="3">4.1.6. змінити тарифний план за письмовою заявою Абонента;</text:h>
      <text:h text:style-name="Heading_20_3" text:outline-level="3">4.1.7. надавати належно оформлені документи, на підставі яких Абонент зобов’язаний здійснювати оплату вартості наданих Послуг.</text:h>
      <text:h text:style-name="Heading_20_2" text:outline-level="2"><text:soft-page-break/><text:span text:style-name="Strong_20_Emphasis">4.2.<text:tab/>Абонент зобов'язується:</text:span></text:h>
      <text:h text:style-name="Heading_20_3" text:outline-level="3">4.2.1. Самостійно обслуговувати свою внутрішню мережу до кінцевих пристроїв доступу: комп’ютерів, телефонів, телевізорів, тощо;</text:h>
      <text:h text:style-name="Heading_20_3" text:outline-level="3">4.3.2. вживати всіх необхідних заходів, спрямованих на забезпечення цілісності та збереження Абонентської ділянки Кабельної мережі, а в разі його пошкодження – провести ремонт за власний рахунок за допомогою представників Провайдера;</text:h>
      <text:h text:style-name="Heading_20_3" text:outline-level="3">4.2.3. повідомляти Провайдеру про пошкодження в Кабельної Мережі, про будь-які перебої в наданні Послуги будь-яким зручним способом: за телефоном техпідтримки або в електронній формі.</text:h>
      <text:h text:style-name="Heading_20_3" text:outline-level="3">4.2.4. Абонент зобов’язується своєчасно підписувати акти виконаних робіт та наданих послуг, та своєчасно сплачувати рахунки, що надаються Провайдером;</text:h>
      <text:h text:style-name="Heading_20_3" text:outline-level="3">4.2.5. Повідомляти Провайдера про зміну фактичної чи поштової адреси, засобів зв’язку: номерів телефонів та адреси електронної пошти відповідальних осіб, банківських та інших реквізитів не пізніше 7 (семи) днів з моменту їх зміни. Якщо Замовник не повідомив Виконавця письмово про зміну перерахованих вище реквізитів, то передані Виконавцем Замовнику за існуючими реквізитами продукція та бухгалтерські документи вважаються отриманими Абонентом.</text:h>
      <text:h text:style-name="Heading_20_2" text:outline-level="2"><text:span text:style-name="Strong_20_Emphasis">4.3.<text:tab/>Провайдер має право:</text:span></text:h>
      <text:h text:style-name="Heading_20_3" text:outline-level="3">4.3.1. змінити склад, порядок і умови надання Послуги, а також тарифи на Послугу шляхом повідомлення Абонента не менше ніж за 7 (сім) днів до таких змін;</text:h>
      <text:h text:style-name="Heading_20_3" text:outline-level="3"><text:span text:style-name="T2">4.3.2. призупинити надання Послуги при проведенні планових </text:span><text:span text:style-name="Strong_20_Emphasis"><text:span text:style-name="T2">ремонтних</text:span></text:span><text:span text:style-name="T2"> або налагоджувальних робіт на Кабельній мережі з повідомленням Абонента не менше ніж за 7 (сім) днів до такого припинення;</text:span></text:h>
      <text:h text:style-name="Heading_20_3" text:outline-level="3"><text:span text:style-name="T2">4.3.3. призупинити надання Послуги або змінити склад, порядок і умови їх надання без повідомлення Абонентів у випадках виникнення обставин, що не залежать від Провайдера (аварійні ситуації, соціальні катастрофи та інші </text:span><text:span text:style-name="Strong_20_Emphasis"><text:span text:style-name="T2">форс-мажорні обставини</text:span></text:span><text:span text:style-name="T2">);</text:span></text:h>
      <text:h text:style-name="Heading_20_3" text:outline-level="3">4.3.4.<text:tab/>призупинити надання Послуги без повідомлення Абонента в разі виникнення негативного платіжного балансу на Особовому рахунку Абонента;</text:h>
      <text:h text:style-name="Heading_20_3" text:outline-level="3">4.3.5.<text:tab/>припинити надання Послуг без повідомлення Абонента в разі ліквідації Провайдера, припинення ліцензії, припинення прав користування Кабельної Мережею, в інших випадках, передбачених чинним законодавством.</text:h>
      <text:h text:style-name="Heading_20_3" text:outline-level="3">4.3.6.<text:tab/>Провайдер на свій розсуд має право залучати партнерів (контрагентів) для виконання зобов'язань за Договором і виконання окремих видів робіт, надання окремих видів послуг.</text:h>
      <text:h text:style-name="Heading_20_2" text:outline-level="2"><text:span text:style-name="Strong_20_Emphasis">4.4.<text:tab/>Абонент має право на:</text:span></text:h>
      <text:h text:style-name="Heading_20_3" text:outline-level="3">4.4.1.<text:tab/>зміну Тарифного пакету;</text:h>
      <text:h text:style-name="Heading_20_3" text:outline-level="3">4.4.2.<text:tab/>відновлення надання Послуги, якщо вони були припинені, обмежені або припинені у відповідність з пп. цього Договору 4.3.2, 4.3.3 (відключення за аваріями), 4.3.4 (відключення за заборгованістю), 8.8 (відмова Провайдера), 8.9 (відмова Абонента), за умови оплати Абонентом робіт по його повторному підключенню, а так само за умови внесення авансового платежу в рахунок оплати Послуги Провайдера, або за умови підписання додаткової угоди;</text:h>
      <text:h text:style-name="Heading_20_3" text:outline-level="3">4.4.3.<text:tab/>достроково, в односторонньому порядку, розірвати цей Договір у разі невиконання та/або неналежного виконання зобов’язань Провайдером, шляхом <text:soft-page-break/>направлення письмового повідомлення про це Провайдеру;</text:h>
      <text:h text:style-name="Heading_20_3" text:outline-level="3">4.4.4.<text:tab/>повернути рахунок, акти наданих послуг Провайдеру без здійснення оплати в разі неналежного оформлення документів (відсутність печатки, підписів тощо). При цьому Абонент має повідомии Провайдеру що саме не належно оформлено у документах.</text:h>
      <text:h text:style-name="Heading_20_1" text:outline-level="1"><text:span text:style-name="Strong_20_Emphasis">5. РОЗМІР ТА ПОРЯДОК СПЛАТИ ПОСЛУГ ВИКОНАВЦЯ</text:span></text:h>
      <text:h text:style-name="Heading_20_2" text:outline-level="2">5.1.<text:tab/>Вартість оплати за підключення розраховується окремо, згідно технічних умов доставки Послуги до місця споживання (включення). Оплата за підключення до Кабельної Мережі здійснюється на підставі рахунку-фактури, закривається Актом виконаних робіт та може виконуватися Авторизованим представником Провайдера.</text:h>
      <text:h text:style-name="Heading_20_2" text:outline-level="2">5.2.<text:tab/>Щомісячна оплата за Послугу нараховується згідно обраного пакету послуг, та технічними можливостями Провайдера у місці включення Абонента, та фіксується у обчислювальній системі Провайдера (білінгу), та відображається у «Особистому кабінеті» Абонента, або у Додатковій угоді, яка стає, при цьому, невід’ємною частиною Договору.</text:h>
      <text:h text:style-name="Heading_20_2" text:outline-level="2">5.4.<text:tab/>Абонент сплачує послуги авансовими платежами через банківські та фінансові установи на розрахунковий рахунок Провайдера.</text:h>
      <text:h text:style-name="Heading_20_2" text:outline-level="2">5.5.<text:tab/>Сплачені кошти зараховуються на Особовий рахунок і списуються з Особового рахунку Абонента щодня, згідно обраного тарифного пакету, та пропорційно до кількості днів у поточному місяці.</text:h>
      <text:h text:style-name="Heading_20_2" text:outline-level="2">5.7.<text:tab/>У разі припинення обслуговування, незалежно від причини, та при наявності залишку коштів на Особовому рахунку, Абонент має право на повернення залишку коштів, за відрахуванням банківських комісій, на рахунок Абонента. Для цього Абоненту треба звернутися до Авторизованого представника Провайдера та узгодити банківські реквізити для повернення коштів. Повернення коштів відбувається на протязі 7 (семи) банківських днів з моменту узгодження реквізитів та суми повернення.</text:h>
      <text:h text:style-name="Heading_20_1" text:outline-level="1"><text:span text:style-name="Strong_20_Emphasis">6. ПІДСТАВИ ЗВІЛЬНЕННЯ ПРОВАЙДЕРА ВІД ВІДПОВІДАЛЬНОСТІ.</text:span></text:h>
      <text:h text:style-name="Heading_20_2" text:outline-level="2">6.1.<text:tab/>Провайдер не несе відповідальності перед Абонентом за невиконання зобов'язань за Договором у разі:</text:h>
      <text:h text:style-name="Heading_20_3" text:outline-level="3">6.1.1.<text:tab/>ушкодження, або знищення технічних засобів та/або програмного забезпечення та/або Абонентської ділянки Кабельної мережі з вини Абонента, або третіх осіб, в зв'язку з іншими обставинами, що не залежать від волі Провайдера, включаючи укази або постанови органів влади, що обмежують діяльність Провайдера, цивільні хвилювання, епідемії, повені, урагани, пожежі або інші стихійні лиха, відключення електрики;</text:h>
      <text:h text:style-name="Heading_20_3" text:outline-level="3">6.1.2.<text:tab/>своєчасного повідомлення Абонента Провайдером про заходи та/або обставин, перерахованих в пп цього Договору 4.3.2, 4.3.3 (ремонти та аварії).</text:h>
      <text:h text:style-name="Heading_20_2" text:outline-level="2">6.2.<text:tab/>Крім умов, передбачених у попередніх пунктах, Провайдер не несе відповідальності за:</text:h>
      <text:h text:style-name="Heading_20_3" text:outline-level="3">6.2.1.<text:tab/>режим роботи джерел інформації первинного формування (сервери та служби третіх сторін), а так само за зміст і якість наданої ними інформації;</text:h>
      <text:h text:style-name="Heading_20_3" text:outline-level="3">6.2.2.<text:tab/>зміст інформації, переданої Абонентом через Кабельну мережу;</text:h>
      <text:h text:style-name="Heading_20_3" text:outline-level="3">6.2.3.<text:tab/>зміст телепрограм, доступ до яких забезпечується Провайдером, за інформацію, що отримується Абонентом з Інтернет або інших мереж;</text:h>
      <text:h text:style-name="Heading_20_3" text:outline-level="3">6.2.4.<text:tab/>прямий або непрямий збиток, нанесений Абонентові в зв'язку з користуванням <text:soft-page-break/>Послугами;</text:h>
      <text:h text:style-name="Heading_20_3" text:outline-level="3">6.2.5.<text:tab/>дії або бездіяльності інших провайдерів;</text:h>
      <text:h text:style-name="Heading_20_3" text:outline-level="3">6.2.6.<text:tab/>порушення Абонентом зобов'язань, передбачених Договором.</text:h>
      <text:h text:style-name="Heading_20_1" text:outline-level="1"><text:span text:style-name="Strong_20_Emphasis">7. ВСТУП ДОГОВОРУ В СИЛУ, СТРОК ЙОГО ДІЇ, <text:line-break/>ЗМІНА І ПРИПИНЕННЯ ДОГОВОРУ.</text:span></text:h>
      <text:h text:style-name="Heading_20_2" text:outline-level="2">7.1.<text:tab/>Договір є публічним і вступає в силу з дня виконання першої оплати за Договором і діє, поки на Особовому рахунку Абонента знаходяться кошти, призначені для сплати за Послугу.</text:h>
      <text:h text:style-name="Heading_20_2" text:outline-level="2">7.2.<text:tab/>Провайдер має право вносити зміни до Договору, а також відмовитися від Договору в односторонньому порядку шляхом повідомлення Абонентів про це не менш ніж за 7 (сім) днів до дня вступу в силу таких змін або припинення дії Договору.</text:h>
      <text:h text:style-name="Heading_20_2" text:outline-level="2">7.3.<text:tab/>Зміни в цей Договір вносяться шляхом їх публічного оприлюднення за електронною адресою http://my.ri.net.ua/dogovir або, за потребою Абонента, шляхом підписання додаткової угоди. </text:h>
      <text:h text:style-name="Heading_20_2" text:outline-level="2">7.4.<text:tab/>Внесення Абонентом платежу за Послуги після повідомлення, зазначеного в п. 7.3. Договору, розглядається Сторонами як згода Абонента із змінами до Договору.</text:h>
      <text:h text:style-name="Heading_20_2" text:outline-level="2">7.5.<text:tab/>Згідно 631 ст. Цивільного кодексу України (частина друга статті 631 в редакції Закону № 2518-IX від 15.08.2022р.) Сторони мають право домовитись про застосування умов договору до відносин між Сторонами, які виникли до його фактичного укладення або до першої сплати за Договором.</text:h>
      <text:h text:style-name="Heading_20_2" text:outline-level="2">7.6.<text:tab/>Абонент має право відмовитися від Договору в односторонньому порядку, в тому числі – через неприйняття змін до Договору, шляхом повідомлення про це Провайдера не пізніше, ніж за 7 (сім) днів до дня припинення Договору.</text:h>
      <text:h text:style-name="Heading_20_2" text:outline-level="2">7.7.<text:tab/>Договір припиняє свою дію при відсутності грошових коштів на Особовий рахунку Абонента і поновлюється при надходженні плати на Особовий рахунок. Відновлення Послуги при цьому проводиться за заявою Абонента.</text:h>
      <text:h text:style-name="Heading_20_2" text:outline-level="2">7.8.<text:tab/>Якщо одна із Сторін виявить бажання достроково припинити дію Договору без якихось об’єктивних причин, вона зобов’язана письмово повідомити про це іншу Сторону не пізніше ніж за один календарний місяць до дати припинення дії Договору.</text:h>
      <text:h text:style-name="Heading_20_2" text:outline-level="2">7.9.<text:tab/>Провайдер має право відмовитися від Договору в односторонньому порядку зокрема, в зв'язку з:</text:h>
      <text:h text:style-name="Heading_20_3" text:outline-level="3">7.9.1.<text:tab/>порушенням Абонентом Правил користування Кабельної Мережею і Мережею Інтернет, що спричинило обмеження в користуванні Послуги для інших Абонентів. Правила користування мережею прописані за електронною адресою https://my.ri.net.ua/rules;</text:h>
      <text:h text:style-name="Heading_20_3" text:outline-level="3">7.9.2.<text:tab/>передачею Абонентом в Інтернет інформації в будь-якій формі, що ображає честь і гідність інших Абонентів або персоналу Провайдера;</text:h>
      <text:h text:style-name="Heading_20_3" text:outline-level="3">7.9.3.<text:tab/>встановленням фактів псування Абонентом апаратних та/або програмних засобів Кабельної Мережі, та/або Абонентських ділянок Кабельної Мережі інших Абонентів;</text:h>
      <text:h text:style-name="Heading_20_3" text:outline-level="3">7.9.4.<text:tab/>іншим невиконанням Абонентом зобов'язань за Договором, зокрема при виникненні негативного платіжного балансу на Особовому рахунку Абонента.</text:h>
      <text:h text:style-name="Heading_20_1" text:outline-level="1"><text:soft-page-break/><text:span text:style-name="Strong_20_Emphasis">8. ПРИКІНЦЕВІ ПОЛОЖЕННЯ</text:span></text:h>
      <text:h text:style-name="Heading_20_2" text:outline-level="2">9.1.<text:tab/>Замовник та Виконавець гарантують конфіденційність інформації пов’язаної з виконанням даного Договору.</text:h>
      <text:h text:style-name="Heading_20_2" text:outline-level="2">9.2.<text:tab/>Спірні питання, щодо цього Договору, розглядаються колегіально представниками Сторін або шляхом проведення переговорів. В разі недосягнення Сторонами згоди, спір підлягає розгляду в суді за місцем реєстрації відповідача.</text:h>
      <text:h text:style-name="Heading_20_2" text:outline-level="2">9.3.<text:tab/>Виконавець – СПД-ФО Малий Аркадій Володимирович, має статус платника податку за спрощеною системою як Платник єдиного податку 5% від доходу, група 3, та не є платником ПДВ.</text:h>
      <text:h text:style-name="Heading_20_2" text:outline-level="2">9.4.<text:tab/>Усі правовідносини, що виникають у зв’язку з виконанням умов даного Договору і не врегульовані ним, регламентуються нормами чинного законодавства України.</text:h>
      <text:h text:style-name="Heading_20_2" text:outline-level="2">9.5.<text:tab/>Даний Договір складено українською мовою у двох примірниках, по одному для кожної із Сторін. Кожен з яких має однакову юридичну силу.</text:h>
      <text:h text:style-name="Heading_20_1" text:outline-level="1"><text:span text:style-name="Strong_20_Emphasis">10. АДРЕСА, РЕКВІЗИТИ І ПІДПИСИ СТОРІН</text:span></text:h>
      <text:p text:style-name="Text_20_body"><text:span text:style-name="Strong_20_Emphasis"/></text:p>
      <text:p text:style-name="List_20_Indent">Провайдер<text:tab/>СПД-ФО Малий Аркадій Володимирович<text:line-break/>ЄДРПОУ 2655616894<text:line-break/>Свідоцтво про держ. реєстрацію:<text:line-break/>серія В01 №020792 від 15.06.2006г. <text:line-break/>IBAN UA86 305299 00000 26009015005317<text:line-break/>МФО 320649, АТ КБ «ПРИВАТБАНК», КИЇВ<text:line-break/>тел.: +38 098 3633578, +38 093 6480009<text:line-break/><text:line-break/>Директор<text:line-break/><text:line-break/>______________________ <text:s text:c="11"/>Малий А.В.<text:line-break/><text:span text:style-name="T1">м.п.</text:span></text:p>
      <text:p text:style-name="List_20_Indent"/>
      <text:p text:style-name="List_20_Indent">Абонент<text:tab/>.....................................................................................<text:line-break/>.....................................................................................<text:line-break/>.....................................................................................<text:line-break/>.....................................................................................<text:line-break/>.....................................................................................</text:p>
      <text:p text:style-name="List_20_Indent">Порт включення<text:tab/><text:span text:style-name="T4">______ <text:s/></text:span>| <text:s/><text:span text:style-name="T4">__________________________________</text:span><text:line-break/></text:p>
      <text:p text:style-name="P2"><text:tab/>_____________<text:line-break/><text:span text:style-name="T1">посада</text:span></text:p>
      <text:p text:style-name="P2"><text:tab/><text:span text:style-name="T3">___</text:span><text:span text:style-name="T4">_</text:span><text:span text:style-name="T3">_________ <text:s text:c="9"/></text:span><text:span text:style-name="T4">________________________</text:span><text:line-break/><text:span text:style-name="T1">підпис <text:s text:c="43"/>ПІБ</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ndale mono" svg:font-family="'andale mono', monospace"/>
    <style:font-face style:name="system-ui" svg:font-family="system-ui, apple-system, 'Segoe UI', Roboto, 'Helvetica Neue', 'Noto Sans', 'Liberation Sans', Arial,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Обычный" style:font-family-generic="swiss" style:font-pitch="variable" fo:language="uk" fo:country="U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master-page-name="">
      <style:paragraph-properties fo:margin-top="0cm" fo:margin-bottom="0.21cm" style:contextual-spacing="false" fo:text-align="center" style:justify-single-word="false" style:page-number="auto"/>
      <style:text-properties style:font-name="Arial1" fo:font-family="Arial" style:font-style-name="Курсив" style:font-family-generic="swiss" style:font-pitch="variable" fo:font-size="14pt" fo:font-style="normal" fo:font-weight="bold" style:font-size-asian="28pt" style:font-weight-asian="bold" style:font-size-complex="2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Text_20_body_20_indent" style:display-name="Text body indent" style:family="paragraph" style:parent-style-name="Text_20_body" style:class="text">
      <style:paragraph-properties fo:margin-left="3cm" fo:text-indent="0cm" style:auto-text-indent="false">
        <style:tab-stops>
          <style:tab-stop style:position="3cm"/>
        </style:tab-stops>
      </style:paragraph-properties>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text-indent="-5.001cm" style:auto-text-indent="false">
        <style:tab-stops/>
      </style:paragraph-properties>
    </style:style>
    <style:style style:name="Marginalia" style:family="paragraph" style:parent-style-name="Text_20_body" style:class="text">
      <style:paragraph-properties fo:margin-left="4.001cm" fo:text-indent="0cm" style:auto-text-indent="false"/>
      <style:text-properties fo:font-size="11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cm" fo:margin-bottom="0.21cm" style:contextual-spacing="true" fo:text-align="center" style:justify-single-word="false" fo:orphans="0" style:page-number="auto">
        <style:tab-stops>
          <style:tab-stop style:position="1cm"/>
        </style:tab-stops>
      </style:paragraph-properties>
      <style:text-properties style:font-name="Arial3" fo:font-family="Arial" style:font-style-name="Полужирный" style:font-family-generic="swiss" style:font-pitch="variable" fo:font-size="12pt" fo:language="uk" fo:country="UA"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top="0.199cm" fo:margin-bottom="0.101cm" style:contextual-spacing="false" fo:text-align="justify" style:justify-single-word="false" fo:orphans="0" fo:text-indent="-1cm" style:auto-text-indent="false" style:page-number="auto" fo:keep-with-next="auto">
        <style:tab-stops/>
      </style:paragraph-properties>
      <style:text-properties style:font-name="Arial2" fo:font-family="Arial" style:font-style-name="Обычный" style:font-family-generic="swiss" style:font-pitch="variable" fo:font-size="11pt" fo:language="uk" fo:country="UA" fo:font-weight="normal"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fo:margin-left="2.3cm" fo:margin-top="0.199cm" fo:margin-bottom="0.101cm" style:contextual-spacing="false" fo:text-align="justify" style:justify-single-word="false" fo:orphans="0" fo:widows="0" fo:text-indent="-1.3cm" style:auto-text-indent="false" style:page-number="auto" fo:keep-with-next="auto">
        <style:tab-stops>
          <style:tab-stop style:position="1.3cm"/>
        </style:tab-stops>
      </style:paragraph-properties>
      <style:text-properties style:font-name="Arial2" fo:font-family="Arial" style:font-style-name="Обычный" style:font-family-generic="swiss" style:font-pitch="variable" fo:font-size="11pt" fo:language="uk" fo:country="UA" fo:font-weight="normal"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1.49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bookmark-start text:name="PageNumWizard_FOOTER_Базовый7"/><text:page-number text:select-page="current">6</text:page-number><text:s/>/ <text:page-count>6</text:page-count><text:bookmark-end text:name="PageNumWizard_FOOTER_Базовый7"/></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Аркадій Володимирович Малий</meta:initial-creator>
    <meta:creation-date>2025-08-27T19:18:15.218100876</meta:creation-date>
    <dc:date>2025-08-27T20:33:18.558845695</dc:date>
    <dc:creator>Аркадій Володимирович Малий</dc:creator>
    <meta:editing-duration>PT39M30S</meta:editing-duration>
    <meta:editing-cycles>4</meta:editing-cycles>
    <meta:generator>LibreOffice/24.2.7.2$Linux_X86_64 LibreOffice_project/420$Build-2</meta:generator>
    <meta:document-statistic meta:table-count="1" meta:image-count="0" meta:object-count="0" meta:page-count="6" meta:paragraph-count="96" meta:word-count="2022" meta:character-count="15976" meta:non-whitespace-character-count="13957"/>
  </office:meta>
</office:document-meta>
</file>